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8.784cm" svg:height="9.26cm" draw:z-index="0"><draw:image xlink:href="http://us.123rf.com/450wm/dip/dip1501/dip150100007/35639725-2016-carte-de-voeux-avec-tr-fle-feuilles.jpg?ver=6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7:44:30.95</meta:creation-date>
    <meta:document-statistic meta:table-count="0" meta:image-count="1" meta:object-count="0" meta:page-count="1" meta:paragraph-count="1" meta:word-count="0" meta:character-count="2"/>
    <dc:date>2015-12-27T17:44:50.73</dc:date>
    <meta:editing-duration>PT20S</meta:editing-duration>
    <meta:editing-cycles>1</meta:editing-cycles>
    <meta:generator>OpenOffice.org/3.4.1$Win32 OpenOffice.org_project/341m1$Build-9593</meta:generator>
  </office:meta>
</office:document-meta>
</file>